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wixhof 21, 9726 CX Groningen – verwijderen asbest (ontvangstdatum 09-10-2020, dossiernummer 20207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49.948 581163.8</meta:user-defined>
    <meta:user-defined meta:name="DC.title">Sloopmelding: Marwixhof 21, 9726 CX Groningen – verwijderen asbest (ontvangstdatum 09-10-2020, dossiernummer 202076243)</meta:user-defined>
    <meta:user-defined meta:name="OVERHEID.PostcodeHuisnummer/OVERHEIDop.postcodeHuisnummer">9726CX 21</meta:user-defined>
    <meta:user-defined meta:name="OVERHEIDop.straatnaam">Marwixhof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93</meta:user-defined>
    <meta:user-defined meta:name="OVERHEIDop.GmbID/DC.identifier">gmb-2020-270493</meta:user-defined>
    <meta:user-defined meta:name="OVERHEIDop.versieInformatie"/>
  </office:meta>
</office:document-meta>
</file>