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Forgotten Battle B.V., wijziging datum filmopnamen "De Slag om de Schelde", geldig 10 februari 2020 van 07.00 uur tot 22.00 uur, Kwade Hoek , Goedereede, verzenddatum: 28/01/2020, referentienummer: Z-19-116832/1434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gegeven_id1-3-2-2-2" text:style-name="gegeven">
            <text:p text:style-name="dagtekening">
            <text:span text:style-name="plaats"> 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4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9712 427919,5</meta:user-defined>
    <meta:user-defined meta:name="DC.title">Verleende ontheffing APV burgemeester en wethouders - Forgotten Battle B.V., wijziging datum filmopnamen "De Slag om de Schelde", geldig 10 februari 2020 van 07.00 uur tot 22.00 uur, Kwade Hoek , Goedereede, verzenddatum: 28/01/2020, referentienummer: Z-19-116832/143414</meta:user-defined>
    <meta:user-defined meta:name="OVERHEID.PostcodeHuisnummer/OVERHEIDop.postcodeHuisnummer">3252LC 24</meta:user-defined>
    <meta:user-defined meta:name="OVERHEIDop.straatnaam">Breenstraat</meta:user-defined>
    <meta:user-defined meta:name="OVERHEIDop.woonplaats">Goedereede</meta:user-defined>
    <meta:user-defined meta:name="DCTERMS.W3CDTF/DCTERMS.available">2020-02-04</meta:user-defined>
    <meta:user-defined meta:name="DCTERMS.W3CDTF/OVERHEIDop.jaargang">2020</meta:user-defined>
    <meta:user-defined meta:name="OVERHEIDop.publicationIssue">27049</meta:user-defined>
    <meta:user-defined meta:name="OVERHEIDop.GmbID/DC.identifier">gmb-2020-27049</meta:user-defined>
    <meta:user-defined meta:name="OVERHEIDop.versieInformatie"/>
  </office:meta>
</office:document-meta>
</file>