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ijsterbeslaan 60, 9741 HS Groningen – verwijderen asbest (ontvangstdatum 12-10-2020, dossiernummer 202076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48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40.686 583940.375</meta:user-defined>
    <meta:user-defined meta:name="DC.title">Sloopmelding: Lijsterbeslaan 60, 9741 HS Groningen – verwijderen asbest (ontvangstdatum 12-10-2020, dossiernummer 202076287)</meta:user-defined>
    <meta:user-defined meta:name="OVERHEID.PostcodeHuisnummer/OVERHEIDop.postcodeHuisnummer">9741HS 60</meta:user-defined>
    <meta:user-defined meta:name="OVERHEIDop.straatnaam">Lijsterbeslaan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87</meta:user-defined>
    <meta:user-defined meta:name="OVERHEIDop.GmbID/DC.identifier">gmb-2020-270487</meta:user-defined>
    <meta:user-defined meta:name="OVERHEIDop.versieInformatie"/>
  </office:meta>
</office:document-meta>
</file>