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Jeneverbes 6, 11 en 28, Haagbeuk 83 en Veldbies 4 in Heiloo, in krant 1410 het veranderen van de woningen (gevelwijzigingen bouwnummers 28, 37, 43, 48 en 49; Zuiderloo fase 2B), verzenddatum 30 september 2020 (WABO2001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048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8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8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Jeneverbes 6, 11 en 28, Haagbeuk 83 en Veldbies 4 in Heiloo, in krant 1410 het veranderen van de woningen (gevelwijzigingen bouwnummers 28, 37, 43, 48 en 49; Zuiderloo fase 2B), verzenddatum 30 september 2020 (WABO2001761)</meta:user-defined>
    <dc:language>nl</dc:language>
    <meta:user-defined meta:name="OVERHEID.EPSG28992/DC.spatial">108388.46 511508.21</meta:user-defined>
    <meta:user-defined meta:name="OVERHEID.EPSG28992/DC.spatial">108224.3 511531.02</meta:user-defined>
    <meta:user-defined meta:name="OVERHEID.EPSG28992/DC.spatial">108318.35 511530.66</meta:user-defined>
    <meta:user-defined meta:name="OVERHEID.EPSG28992/DC.spatial">108357.7 511552.86</meta:user-defined>
    <meta:user-defined meta:name="OVERHEID.EPSG28992/DC.spatial">108328.13 511568.5</meta:user-defined>
    <meta:user-defined meta:name="DC.title">Gemeente Heiloo, verleende Omgevingsvergunning (regulier), Jeneverbes 6, 11 en 28, Haagbeuk 83 en Veldbies 4 in Heiloo, in krant 1410 het veranderen van de woningen (gevelwijzigingen bouwnummers 28, 37, 43, 48 en 49; Zuiderloo fase 2B), verzenddatum 30 september 2020 (WABO2001761)</meta:user-defined>
    <meta:user-defined meta:name="OVERHEID.PostcodeHuisnummer/OVERHEIDop.postcodeHuisnummer">1853AD 83</meta:user-defined>
    <meta:user-defined meta:name="OVERHEID.PostcodeHuisnummer/OVERHEIDop.postcodeHuisnummer">1853AZ 4</meta:user-defined>
    <meta:user-defined meta:name="OVERHEID.PostcodeHuisnummer/OVERHEIDop.postcodeHuisnummer">1853AV 11</meta:user-defined>
    <meta:user-defined meta:name="OVERHEID.PostcodeHuisnummer/OVERHEIDop.postcodeHuisnummer">1853AV 6</meta:user-defined>
    <meta:user-defined meta:name="OVERHEID.PostcodeHuisnummer/OVERHEIDop.postcodeHuisnummer">1853AV 28</meta:user-defined>
    <meta:user-defined meta:name="OVERHEIDop.straatnaam">Haagbeuk</meta:user-defined>
    <meta:user-defined meta:name="OVERHEIDop.straatnaam">Veldbies</meta:user-defined>
    <meta:user-defined meta:name="OVERHEIDop.straatnaam">Jeneverbes</meta:user-defined>
    <meta:user-defined meta:name="OVERHEIDop.straatnaam">Jeneverbes</meta:user-defined>
    <meta:user-defined meta:name="OVERHEIDop.straatnaam">Jeneverbes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486</meta:user-defined>
    <meta:user-defined meta:name="OVERHEIDop.GmbID/DC.identifier">gmb-2020-270486</meta:user-defined>
    <meta:user-defined meta:name="OVERHEIDop.versieInformatie"/>
  </office:meta>
</office:document-meta>
</file>