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 2020-00511, het evenement Herdenking Memorial Holocaust Day op 27 januari 2020, verzonden 24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4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85,494 488435,518</meta:user-defined>
    <meta:user-defined meta:name="DC.title">Haarlem, verleende evenementenvergunning Grote Markt 2, 2020-00511, het evenement Herdenking Memorial Holocaust Day op 27 januari 2020, verzonden 24 januari 2020</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7048</meta:user-defined>
    <meta:user-defined meta:name="OVERHEIDop.GmbID/DC.identifier">gmb-2020-27048</meta:user-defined>
    <meta:user-defined meta:name="OVERHEIDop.versieInformatie"/>
  </office:meta>
</office:document-meta>
</file>