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ruijscamplaan 16 in Heiloo, het vergroten van de woning (dakopbouw), verzenddatum 13 oktober 2020 (WABO200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ruijscamplaan 16 in Heiloo, het vergroten van de woning (dakopbouw), verzenddatum 13 oktober 2020 (WABO2001916)</meta:user-defined>
    <dc:language>nl</dc:language>
    <meta:user-defined meta:name="OVERHEID.EPSG28992/DC.spatial">108671.69 512246.06</meta:user-defined>
    <meta:user-defined meta:name="DC.title">Gemeente Heiloo, verleende Omgevingsvergunning (regulier), Cruijscamplaan 16 in Heiloo, het vergroten van de woning (dakopbouw), verzenddatum 13 oktober 2020 (WABO2001916)</meta:user-defined>
    <meta:user-defined meta:name="OVERHEID.PostcodeHuisnummer/OVERHEIDop.postcodeHuisnummer">1851XB 16</meta:user-defined>
    <meta:user-defined meta:name="OVERHEIDop.straatnaam">Cruijscamplaan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74</meta:user-defined>
    <meta:user-defined meta:name="OVERHEIDop.GmbID/DC.identifier">gmb-2020-270474</meta:user-defined>
    <meta:user-defined meta:name="OVERHEIDop.versieInformatie"/>
  </office:meta>
</office:document-meta>
</file>