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Aalmoezenier Camplaan 8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9 oktober 2020 is de aanvraag omgevingsvergunning ontvangen voor het aanleggen van een in-uitrit op het perceel Aalmoezenier Camplaan 8 in 5953 CG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7047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7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7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582 366480</meta:user-defined>
    <meta:user-defined meta:name="DC.title">Gemeente Beesel - Aanvraag omgevingsvergunning Aalmoezenier Camplaan 8 in Reuver</meta:user-defined>
    <meta:user-defined meta:name="OVERHEID.PostcodeHuisnummer/OVERHEIDop.postcodeHuisnummer">5953CG 8</meta:user-defined>
    <meta:user-defined meta:name="OVERHEIDop.straatnaam">Aalmoezenier Camplaan</meta:user-defined>
    <meta:user-defined meta:name="OVERHEIDop.woonplaats">Reuve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473</meta:user-defined>
    <meta:user-defined meta:name="OVERHEIDop.GmbID/DC.identifier">gmb-2020-270473</meta:user-defined>
    <meta:user-defined meta:name="OVERHEIDop.versieInformatie"/>
  </office:meta>
</office:document-meta>
</file>