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rislaan 13, 9713 RA Groningen – verwijderen asbest (ontvangstdatum 12-10-2020, dossiernummer 202076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846.295 582671.057</meta:user-defined>
    <meta:user-defined meta:name="DC.title">Sloopmelding: Irislaan 13, 9713 RA Groningen – verwijderen asbest (ontvangstdatum 12-10-2020, dossiernummer 202076265)</meta:user-defined>
    <meta:user-defined meta:name="OVERHEID.PostcodeHuisnummer/OVERHEIDop.postcodeHuisnummer">9713RA 13</meta:user-defined>
    <meta:user-defined meta:name="OVERHEIDop.straatnaam">Irislaan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72</meta:user-defined>
    <meta:user-defined meta:name="OVERHEIDop.GmbID/DC.identifier">gmb-2020-270472</meta:user-defined>
    <meta:user-defined meta:name="OVERHEIDop.versieInformatie"/>
  </office:meta>
</office:document-meta>
</file>