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ext:p text:style-name="single-kop-titel">Toetsingskader tbv Corona Noodfonds</text:p>
      <text:section text:name="regeling_id1-3-2" text:style-name="regeling">
        <text:section text:name="aanhef_id1-3-2-1" text:style-name="aanhef">
          <text:section text:name="preambule_id1-3-2-1-1" text:style-name="preambule">
            <text:p text:style-name="al">Toetsingskader tbv Corona Noodfonds (Raadbesluit 25/2/2020, Decosnummer: 109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Toetsingskader </text:span>
              <text:span text:style-name="nadrukvet">tbv</text:span>
              <text:span text:style-name="nadrukvet"> Corona Noodfonds</text:span>
              <text:span text:style-name="nadrukvet"> gemeente Dalfsen</text:span>
            </text:p>
            <text:p text:style-name="al"/>
            <text:list text:style-name="id1-3-2-2-1-3">
              <text:list-item text:style-override="id1-3-2-2-1-3-1">
                <text:number>1.</text:number>
                <text:p text:style-name="al">Het noodfonds kan enkel worden aangewend door verenigingen, maatschappelijke of niet-commerciële instellingen.</text:p>
              </text:list-item>
              <text:list-item text:style-override="id1-3-2-2-1-3-2">
                <text:number>2.</text:number>
                <text:p text:style-name="al">Deze organisaties bevinden zich in Dalfsen of zijn werkzaam voor de Dalfser samenleving.</text:p>
              </text:list-item>
              <text:list-item text:style-override="id1-3-2-2-1-3-3">
                <text:number>3.</text:number>
                <text:p text:style-name="al">Er sprake is van een cruciale voorziening* voor de Dalfser samenleving. </text:p>
              </text:list-item>
              <text:list-item text:style-override="id1-3-2-2-1-3-4">
                <text:number>4.</text:number>
                <text:p text:style-name="al">De financiële gevolgen zijn aantoonbaar ontstaan ten tijde van de coronacrisis (na 1 maart 2020, of na het ingaan van RIVM maatregelen)</text:p>
              </text:list-item>
              <text:list-item text:style-override="id1-3-2-2-1-3-5">
                <text:number>5.</text:number>
                <text:p text:style-name="al">De financiële gevolgen zijn aantoonbaar ontstaan als gevolg van de coronacrisis of de maatregelen die zijn getroffen om deze te bestrijden.</text:p>
              </text:list-item>
              <text:list-item text:style-override="id1-3-2-2-1-3-6">
                <text:number>6.</text:number>
                <text:p text:style-name="al">Er zijn geen andere voorliggende voorzieningen beschikbaar vanuit het o.a. Rijk of de Provincie die een deel van de financiële gevolgen kunnen dekken.</text:p>
              </text:list-item>
              <text:list-item text:style-override="id1-3-2-2-1-3-7">
                <text:number>7.</text:number>
                <text:p text:style-name="al">Door de aanvrager zijn aantoonbaar schadebeperkende maatregelen genomen. </text:p>
              </text:list-item>
              <text:list-item text:style-override="id1-3-2-2-1-3-8">
                <text:number>8.</text:number>
                <text:p text:style-name="al">De situatie mag niet zijn ontstaan door verwijtbaar gedrag van de aanvrager.</text:p>
              </text:list-item>
              <text:list-item text:style-override="id1-3-2-2-1-3-9">
                <text:number>9.</text:number>
                <text:p text:style-name="al">De hoogte van de bijdrage wordt individueel beoordeeld, er is geen minimum of maximum bedrag. </text:p>
              </text:list-item>
              <text:list-item text:style-override="id1-3-2-2-1-3-10">
                <text:number>10.</text:number>
                <text:p text:style-name="al">De bijdrage is in principe een gift maar kan een lening worden indien er toch een voorziening vanuit het Rijk of Provincie komt. Indien er achteraf sprake is van verwijtbaar gedrag wordt het een direct inbare vordering. </text:p>
              </text:list-item>
            </text:list>
            <text:p text:style-name="al"/>
            <text:p text:style-name="al">Aanvullende informatie behorende bij de beoordeling van de aanvragen: </text:p>
            <text:list text:style-name="id1-3-2-2-1-6">
              <text:list-item text:style-override="id1-3-2-2-1-6-1">
                <text:number>•</text:number>
                <text:p text:style-name="al">Het college wordt geadviseerd door de ambtelijke organisatie over het toekennen of afwijzen van de aanvraag.</text:p>
              </text:list-item>
              <text:list-item text:style-override="id1-3-2-2-1-6-2">
                <text:number>•</text:number>
                <text:p text:style-name="al">Indien noodzakelijk kan de aanvrager extra informatie toesturen om zo alsnog de aanvraag toegekend te krijgen.</text:p>
              </text:list-item>
              <text:list-item text:style-override="id1-3-2-2-1-6-3">
                <text:number>•</text:number>
                <text:p text:style-name="al">Een cruciale voorziening kan ook worden gezien als een voorziening waarbij bij het wegvallen van de voorziening druk ontstaat op het behalen van beleidsdoelstellingen.</text:p>
              </text:list-item>
              <text:list-item text:style-override="id1-3-2-2-1-6-4">
                <text:number>•</text:number>
                <text:p text:style-name="al">Er mag geen sprake zijn van niet geoorloofde staatssteun. </text:p>
              </text:list-item>
              <text:list-item text:style-override="id1-3-2-2-1-6-5">
                <text:number>•</text:number>
                <text:p text:style-name="al">De hoogte van de compensatie is afhankelijk van de individuele situatie, maar zal nooit meer bedragen dan het bedrag dat noodzakelijk is om het voortbestaan/functioneren van de instelling mogelijk te maken.</text:p>
              </text:list-item>
              <text:list-item text:style-override="id1-3-2-2-1-6-6">
                <text:number>•</text:number>
                <text:p text:style-name="al">Het college kan zelfstandig beslissen om andere omstandigheden te betrekken in haar besluit. </text:p>
              </text:list-item>
              <text:list-item text:style-override="id1-3-2-2-1-6-7">
                <text:number>•</text:number>
                <text:p text:style-name="al">Het college informeert de raad over de uitnutting van het noodfonds uiterlijk 29 oktober 2020. </text:p>
              </text:list-item>
              <text:list-item text:style-override="id1-3-2-2-1-6-8">
                <text:number>•</text:number>
                <text:p text:style-name="al">Indien het plafond van het noodfonds is bereikt dan wordt de raad geïnformeerd en gekeken of er gezien de aanvragen meer geld beschikbaar moet komen.</text:p>
              </text:list-item>
            </text:list>
            <text:p text:style-name="al"/>
            <text:p text:style-name="al">*Cruciale voorziening: betreft een specifieke voorziening in de vorm van een vereniging, maatschappelijke of niet-commerciële instelling die actief en werkzaam en gevestigd in de gemeente Dalfsen is. Zonder de aanwezigheid van deze specifieke voorziening (groepen van) wordt het welzijn van inwoners (natuurlijke personen) van de gemeente Dalfsen op een incidentele of structurele manier ten opzichte van voor corona beperkt. </text:p>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8 augustus 2020.</text:span></text:p>
            <text:p><text:span text:style-name="functie"/></text:p>
            <text:p><text:span text:style-name="functie">Het college voornoemd,</text:span></text:p>
            <text:p><text:span text:style-name="functie"/></text:p>
            <text:p><text:span text:style-name="functie">de burgemeester, de adjunct-gemeentesecretaris/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046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6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6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Financiën | Organisatie en beleid</meta:user-defined>
    <meta:user-defined meta:name="DC.source">artikel 4:21 van de Algemene wet bestuursrecht]|[1.0:c:BWBR0005537&amp;artikel=4%3A21&amp;g=2020-07-01</meta:user-defined>
    <meta:user-defined meta:name="DC.source">https://decentrale.regelgeving.overheid.nl/cvdr/xhtmloutput/Historie/Dalfsen/285896/CVDR285896_2.html</meta:user-defined>
    <meta:user-defined meta:name="OVERHEIDop.referentienummer">Z/20/621625</meta:user-defined>
    <meta:user-defined meta:name="DCTERMS.alternative">Toetsingskader tbv Corona Noodfonds gemeente Dalfsen</meta:user-defined>
    <dc:language>nl</dc:language>
    <meta:user-defined meta:name="OVERHEID.Gemeente/DC.spatial">Dalfsen</meta:user-defined>
    <meta:user-defined meta:name="DC.title">Toetsingskader tbv Corona Noodfonds</meta:user-defined>
    <meta:user-defined meta:name="DCTERMS.W3CDTF/DCTERMS.available">2020-10-20</meta:user-defined>
    <meta:user-defined meta:name="OVERHEIDop.externeBijlage">aanvraagprocedure|exb-2020-56016</meta:user-defined>
    <meta:user-defined meta:name="OVERHEIDop.externeBijlage">aanvraagformulier|exb-2020-56017</meta:user-defined>
    <meta:user-defined meta:name="DCTERMS.W3CDTF/OVERHEIDop.jaargang">2020</meta:user-defined>
    <meta:user-defined meta:name="OVERHEIDop.publicationIssue">270468</meta:user-defined>
    <meta:user-defined meta:name="OVERHEIDop.betreftRegeling">CVDR645056_1</meta:user-defined>
    <meta:user-defined meta:name="xs:date/OVERHEIDop.startdatum">2020-09-01</meta:user-defined>
    <meta:user-defined meta:name="OVERHEIDop.GmbID/DC.identifier">gmb-2020-270468</meta:user-defined>
    <meta:user-defined meta:name="OVERHEIDop.versieInformatie"/>
  </office:meta>
</office:document-meta>
</file>