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 49, 9711 LX Groningen – het strippen begane grond (winkelpand) tot casco (ontvangstdatum 06-08-2020, dossiernummer 202074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6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03.475 581904.479</meta:user-defined>
    <meta:user-defined meta:name="DC.title">Sloopmelding: Grote Markt 49, 9711 LX Groningen – het strippen begane grond (winkelpand) tot casco (ontvangstdatum 06-08-2020, dossiernummer 202074704)</meta:user-defined>
    <meta:user-defined meta:name="OVERHEID.PostcodeHuisnummer/OVERHEIDop.postcodeHuisnummer">9711LX 49</meta:user-defined>
    <meta:user-defined meta:name="OVERHEIDop.straatnaam">Grote Mark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67</meta:user-defined>
    <meta:user-defined meta:name="OVERHEIDop.GmbID/DC.identifier">gmb-2020-270467</meta:user-defined>
    <meta:user-defined meta:name="OVERHEIDop.versieInformatie"/>
  </office:meta>
</office:document-meta>
</file>