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verleende Omgevingsvergunning (regulier), Van Foreestlaan 18 in Heiloo, het verbouwen van de woning (2 dakkapellen, vernieuwen alle buitenkozijnen, vervangen dak), het aanleggen van een uitweg. en het plaatsen van een toegangspoort, verzenddatum 13 oktober 2020 (WABO2001624)</text:p>
      <text:section text:name="zakelijke-mededeling_id1-3-2" text:style-name="zakelijke-mededeling">
        <text:section text:name="zakelijke-mededeling-tekst_id1-3-2-1" text:style-name="zakelijke-mededeling-tekst">
          <text:section text:name="tekst_id1-3-2-1-1" text:style-name="tekst">
            <text:p text:style-name="last-al">Binnen zes weken na datum van verzending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7045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5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5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iloo</meta:user-defined>
    <meta:user-defined meta:name="OVERHEID.Informatietype/DC.type">officiële publicatie</meta:user-defined>
    <meta:user-defined meta:name="OVERHEIDgvop.Informatietype/DC.type">Beschikkingen | afhandeling</meta:user-defined>
    <meta:user-defined meta:name="OVERHEID.Gemeente/DCTERMS.publisher">Heiloo</meta:user-defined>
    <meta:user-defined meta:name="OVERHEID.Gemeente/OVERHEID.authority">Heiloo</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 Omgevingsvergunning Van Foreestlaan 18 in Heiloo, het verbouwen van de woning (2 dakkapellen, vernieuwen alle buitenkozijnen, vervangen dak), het aanleggen van een uitweg. en het plaatsen van een toegangspoort, verzenddatum 13 oktober 2020 (WABO2001624)</meta:user-defined>
    <dc:language>nl</dc:language>
    <meta:user-defined meta:name="OVERHEID.EPSG28992/DC.spatial">110173.26 514588.88</meta:user-defined>
    <meta:user-defined meta:name="DC.title">Gemeente Heiloo, verleende Omgevingsvergunning (regulier), Van Foreestlaan 18 in Heiloo, het verbouwen van de woning (2 dakkapellen, vernieuwen alle buitenkozijnen, vervangen dak), het aanleggen van een uitweg. en het plaatsen van een toegangspoort, verzenddatum 13 oktober 2020 (WABO2001624)</meta:user-defined>
    <meta:user-defined meta:name="OVERHEID.PostcodeHuisnummer/OVERHEIDop.postcodeHuisnummer">1851AK 18</meta:user-defined>
    <meta:user-defined meta:name="OVERHEIDop.straatnaam">Van Foreestlaan</meta:user-defined>
    <meta:user-defined meta:name="OVERHEIDop.woonplaats">Heiloo</meta:user-defined>
    <meta:user-defined meta:name="DCTERMS.W3CDTF/DCTERMS.available">2020-10-21</meta:user-defined>
    <meta:user-defined meta:name="DCTERMS.W3CDTF/OVERHEIDop.jaargang">2020</meta:user-defined>
    <meta:user-defined meta:name="OVERHEIDop.publicationIssue">270458</meta:user-defined>
    <meta:user-defined meta:name="OVERHEIDop.GmbID/DC.identifier">gmb-2020-270458</meta:user-defined>
    <meta:user-defined meta:name="OVERHEIDop.versieInformatie"/>
  </office:meta>
</office:document-meta>
</file>