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rechtkade 19a, 9713 BC Groningen – verwijderen asbest (ontvangstdatum 08-10-2020, dossiernummer 202076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35.041 582553.207</meta:user-defined>
    <meta:user-defined meta:name="DC.title">Sloopmelding: Gorechtkade 19a, 9713 BC Groningen – verwijderen asbest (ontvangstdatum 08-10-2020, dossiernummer 202076235)</meta:user-defined>
    <meta:user-defined meta:name="OVERHEID.PostcodeHuisnummer/OVERHEIDop.postcodeHuisnummer">9713BC 19</meta:user-defined>
    <meta:user-defined meta:name="OVERHEIDop.straatnaam">Gorechtkade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55</meta:user-defined>
    <meta:user-defined meta:name="OVERHEIDop.GmbID/DC.identifier">gmb-2020-270455</meta:user-defined>
    <meta:user-defined meta:name="OVERHEIDop.versieInformatie"/>
  </office:meta>
</office:document-meta>
</file>