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warsstraat 28, 9718 BN Groningen – verwijderen asbest (ontvangstdatum 12-10-2020, dossiernummer 2020762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45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5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5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53.866 581828.772</meta:user-defined>
    <meta:user-defined meta:name="DC.title">Sloopmelding: Dwarsstraat 28, 9718 BN Groningen – verwijderen asbest (ontvangstdatum 12-10-2020, dossiernummer 202076284)</meta:user-defined>
    <meta:user-defined meta:name="OVERHEID.PostcodeHuisnummer/OVERHEIDop.postcodeHuisnummer">9718BN 28</meta:user-defined>
    <meta:user-defined meta:name="OVERHEIDop.straatnaam">Dwarsstraat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450</meta:user-defined>
    <meta:user-defined meta:name="OVERHEIDop.GmbID/DC.identifier">gmb-2020-270450</meta:user-defined>
    <meta:user-defined meta:name="OVERHEIDop.versieInformatie"/>
  </office:meta>
</office:document-meta>
</file>