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7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secretaris van Amsterdam tot benoeming van de plaatsvervangend secretarissen van de dagelijks besturen van de stadsdelen (benoemingsbesluit plaatsvervangend secretarissen stadsdeelbestur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Amsterdam</text:p>
            <text:p text:style-name="al"/>
            <text:p text:style-name="al">Gelet op artikel 7, vierde lid van de Verordening op het lokaal bestuur van de gemeente Amsterdam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van burgemeester en wethouders van Amsterdam op 4 juni 2019 een mandaat aan de gemeentesecretaris heeft verleend om de plaatsvervangend secretarissen van de dagelijks besturen van de stadsdelen te benoemen;</text:p>
              </text:list-item>
            </text:list>
            <text:p text:style-name="al">Brengt ter algemene kennis dat hij op 6 oktober 2020 heeft besloten:</text:p>
            <text:list text:style-name="id1-3-2-1-1-8">
              <text:list-item text:style-override="id1-3-2-1-1-8-1">
                <text:number>I.</text:number>
                <text:p text:style-name="al">de volgende ambtenaren aan te wijzen als plaatsvervangend secretaris van de dagelijks besturen van de stadsde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ondlijn">Stadsdeel Centrum</text:span>
            </text:p>
            <text:p text:style-name="al">Eerste loco: Robby van Beveren</text:p>
            <text:p text:style-name="al">Tweede loco: Arjen Hoogeveen</text:p>
            <text:p text:style-name="al">Derde loco: Nine Severijn</text:p>
            <text:p text:style-name="al">Vierde loco: Berend Kemper</text:p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ondlijn">Stadsdeel Nieuw-West</text:span>
            </text:p>
            <text:p text:style-name="al">Eerste loco: Caner Duman</text:p>
            <text:p text:style-name="al">Tweede loco: Caspar Schönfeld Wichers</text:p>
            <text:p text:style-name="al">Derde loco: Mohamed Bensellam</text:p>
            <text:p text:style-name="al">Vierde loco: Maarten van Heugten</text:p>
            <text:p text:style-name="al">Vijfde loco: Farid Aoulad el Baktit</text:p>
            <text:p text:style-name="al">Zesde loco: Hester Veenhuijsen</text:p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ondlijn">Stadsdeel Noord</text:span>
            </text:p>
            <text:p text:style-name="al">Eerste loco: Kees Rozemeijer</text:p>
            <text:p text:style-name="al">Tweede loco: Miranda Zwiers</text:p>
            <text:p text:style-name="al">Derde loco: Romke Steensma</text:p>
            <text:p text:style-name="al">Vierde loco: Sylvia Salomons</text:p>
            <text:p text:style-name="al">Vijfde loco: Dave Coenders</text:p>
            <text:p text:style-name="al">Zesde loco: Anne-Jan Zieleman</text:p>
          </text:section>
          <text:section text:name="artikel_id1-3-2-2-4" text:style-name="artikel">
            <text:p text:style-name="artikel_kop_titel"><text:span text:style-name="artikel_kop_label"/> <text:span text:style-name="artikel_kop_nr"/> 
              <text:span text:style-name="nadrukondlijn">Stadsdeel Oost</text:span>
            </text:p>
            <text:p text:style-name="al">Eerste loco: Justus Vermeulen</text:p>
            <text:p text:style-name="al">Tweede loco: Marije Bierlaagh</text:p>
            <text:p text:style-name="al">Derde loco: Arjan Spit</text:p>
            <text:p text:style-name="al">Vierde loco: Inge Bruursema</text:p>
            <text:p text:style-name="al">Vijfde loco: Tessa Meijer</text:p>
          </text:section>
          <text:section text:name="artikel_id1-3-2-2-5" text:style-name="artikel">
            <text:p text:style-name="artikel_kop_titel"><text:span text:style-name="artikel_kop_label"/> <text:span text:style-name="artikel_kop_nr"/> 
              <text:span text:style-name="nadrukondlijn">Stadsdeel West</text:span>
            </text:p>
            <text:p text:style-name="al">Eerste loco: Mirte de Groot</text:p>
            <text:p text:style-name="al">Tweede loco: Niels Popma</text:p>
            <text:p text:style-name="al">Derde loco: Chris Overdijk</text:p>
            <text:p text:style-name="al">Vierde loco: Martijn Schravendeel</text:p>
            <text:p text:style-name="al">Vijfde loco: Roel de Jong</text:p>
            <text:p text:style-name="al">Zesde loco: Urjan van Dienst</text:p>
            <text:p text:style-name="al">Zevende loco: Mariolein Hoevenaar</text:p>
          </text:section>
          <text:section text:name="artikel_id1-3-2-2-6" text:style-name="artikel">
            <text:p text:style-name="artikel_kop_titel"><text:span text:style-name="artikel_kop_label"/> <text:span text:style-name="artikel_kop_nr"/> 
              <text:span text:style-name="nadrukondlijn">Stadsdeel Zuid</text:span>
            </text:p>
            <text:p text:style-name="al">Eerste loco: Sara Goudsmit</text:p>
            <text:p text:style-name="al">Tweede loco: Justine Ros</text:p>
            <text:p text:style-name="al">Derde loco: Arie Roos</text:p>
            <text:p text:style-name="al">Vierde loco: Alex Kalthoff</text:p>
            <text:p text:style-name="al">Vijfde loco: Ursula Jackel</text:p>
          </text:section>
          <text:section text:name="artikel_id1-3-2-2-7" text:style-name="artikel">
            <text:p text:style-name="artikel_kop_titel"><text:span text:style-name="artikel_kop_label"/> <text:span text:style-name="artikel_kop_nr"/> 
              <text:span text:style-name="nadrukondlijn">Stadsdeel Zuidoost</text:span>
            </text:p>
            <text:p text:style-name="al">Eerste loco: Rinze van Opstal</text:p>
            <text:p text:style-name="al">Tweede loco: Marian Hogezand</text:p>
            <text:p text:style-name="al">Derde loco: Bert Jansen op de Haar</text:p>
            <text:p text:style-name="al">Vierde loco: Marcella Oviedo Nunez</text:p>
            <text:p text:style-name="al">Vijfde loco: Steve Leysner</text:p>
            <text:p text:style-name="al">Zesde loco: Eddy Adusei</text:p>
            <text:p text:style-name="al"/>
            <text:list text:style-name="id1-3-2-2-7-9">
              <text:list-item text:style-override="id1-3-2-2-7-9-1">
                <text:number>II.</text:number>
                <text:p text:style-name="al">te bepalen dat dit besluit wordt gepubliceerd in het Gemeenteblad en op de dag na publicatie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oktober 2020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Amsterdam,</text:span></text:p>
            <text:p><text:span text:style-name="functie">Overeenkomstig het mandaatbesluit van 4 juni 2019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Namens hen,</text:span></text:p>
            <text:p><text:span text:style-name="functie">De gemeentesecretaris voornoem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4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https://decentrale.regelgeving.overheid.nl/cvdr/xhtmloutput/Historie/Amsterdam/CVDR482317/CVDR482317_1.html</meta:user-defined>
    <dc:language>nl</dc:language>
    <meta:user-defined meta:name="OVERHEID.Gemeente/DC.spatial">Amsterdam</meta:user-defined>
    <meta:user-defined meta:name="DC.title">Besluit van de gemeentesecretaris van Amsterdam tot benoeming van de plaatsvervangend secretarissen van de dagelijks besturen van de stadsdelen (benoemingsbesluit plaatsvervangend secretarissen stadsdeelbesturen)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47</meta:user-defined>
    <meta:user-defined meta:name="OVERHEIDop.GmbID/DC.identifier">gmb-2020-270447</meta:user-defined>
    <meta:user-defined meta:name="OVERHEIDop.versieInformatie"/>
  </office:meta>
</office:document-meta>
</file>