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lgtweg 5b te Haren, 9751 ND Groningen – verwijderen asbest (ontvangstdatum 07-10-2020, dossiernummer 202076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81.337 578143.344</meta:user-defined>
    <meta:user-defined meta:name="DC.title">Sloopmelding: Dilgtweg 5b te Haren, 9751 ND Groningen – verwijderen asbest (ontvangstdatum 07-10-2020, dossiernummer 202076209)</meta:user-defined>
    <meta:user-defined meta:name="OVERHEID.PostcodeHuisnummer/OVERHEIDop.postcodeHuisnummer">9751ND 5</meta:user-defined>
    <meta:user-defined meta:name="OVERHEIDop.straatnaam">Dilgtweg</meta:user-defined>
    <meta:user-defined meta:name="OVERHEIDop.woonplaats">Haren G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46</meta:user-defined>
    <meta:user-defined meta:name="OVERHEIDop.GmbID/DC.identifier">gmb-2020-270446</meta:user-defined>
    <meta:user-defined meta:name="OVERHEIDop.versieInformatie"/>
  </office:meta>
</office:document-meta>
</file>