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nkelaar 20 in Heiloo, het plaatsen van een carport voor de garage/berging, datum ontvangst 12 oktober 2020 (WABO20020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044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nkelaar 20 in Heiloo, het plaatsen van een carport voor de garage/berging, datum ontvangst 12 oktober 2020 (WABO2002042) </meta:user-defined>
    <dc:language>nl</dc:language>
    <meta:user-defined meta:name="OVERHEID.EPSG28992/DC.spatial">107801.53 513686.26</meta:user-defined>
    <meta:user-defined meta:name="DC.title">Gemeente Heiloo, ontvangen aanvraag Omgevingsvergunning, Bonkelaar 20 in Heiloo, het plaatsen van een carport voor de garage/berging, datum ontvangst 12 oktober 2020 (WABO2002042)</meta:user-defined>
    <meta:user-defined meta:name="OVERHEID.PostcodeHuisnummer/OVERHEIDop.postcodeHuisnummer">1852RZ 20</meta:user-defined>
    <meta:user-defined meta:name="OVERHEIDop.straatnaam">Bonkelaar</meta:user-defined>
    <meta:user-defined meta:name="OVERHEIDop.woonplaats">Heilo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45</meta:user-defined>
    <meta:user-defined meta:name="OVERHEIDop.GmbID/DC.identifier">gmb-2020-270445</meta:user-defined>
    <meta:user-defined meta:name="OVERHEIDop.versieInformatie"/>
  </office:meta>
</office:document-meta>
</file>