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nestetstraat 21, 9721 NT Groningen – verwijderen asbest (ontvangstdatum 08-10-2020, dossiernummer 202076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5.568 579497.78</meta:user-defined>
    <meta:user-defined meta:name="DC.title">Sloopmelding: De Genestetstraat 21, 9721 NT Groningen – verwijderen asbest (ontvangstdatum 08-10-2020, dossiernummer 202076234)</meta:user-defined>
    <meta:user-defined meta:name="OVERHEID.PostcodeHuisnummer/OVERHEIDop.postcodeHuisnummer">9721NT 21</meta:user-defined>
    <meta:user-defined meta:name="OVERHEIDop.straatnaam">De Genestet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43</meta:user-defined>
    <meta:user-defined meta:name="OVERHEIDop.GmbID/DC.identifier">gmb-2020-270443</meta:user-defined>
    <meta:user-defined meta:name="OVERHEIDop.versieInformatie"/>
  </office:meta>
</office:document-meta>
</file>