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2 - Verleende Drank- en Horecavergunning voor Slijterij Kardam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vergunning is verleend:</text:p>
            <text:p text:style-name="common-al">Vergunning voor Slijterij Kardamon, Sluisplein 27 in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tot 27 november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044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4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4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73297</meta:user-defined>
    <dc:language>nl</dc:language>
    <meta:user-defined meta:name="OVERHEID.EPSG28992/DC.spatial">117549.922 541780.396</meta:user-defined>
    <meta:user-defined meta:name="DC.title">Hollands Kroon - Week 42 - Verleende Drank- en Horecavergunning voor Slijterij Kardamon.</meta:user-defined>
    <meta:user-defined meta:name="OVERHEID.PostcodeHuisnummer/OVERHEIDop.postcodeHuisnummer">1761BT 27</meta:user-defined>
    <meta:user-defined meta:name="OVERHEIDop.straatnaam">Sluisplein</meta:user-defined>
    <meta:user-defined meta:name="OVERHEIDop.woonplaats">Anna Paulowna</meta:user-defined>
    <meta:user-defined meta:name="DCTERMS.W3CDTF/DCTERMS.available">2020-10-20</meta:user-defined>
    <meta:user-defined meta:name="DCTERMS.W3CDTF/OVERHEIDop.jaargang">2020</meta:user-defined>
    <meta:user-defined meta:name="OVERHEIDop.publicationIssue">270440</meta:user-defined>
    <meta:user-defined meta:name="OVERHEIDop.GmbID/DC.identifier">gmb-2020-270440</meta:user-defined>
    <meta:user-defined meta:name="OVERHEIDop.versieInformatie"/>
  </office:meta>
</office:document-meta>
</file>