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voormalige Melkha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 het verbouwen van de voomalige Melkhal tot een multifunctioneel gebouw voor kantoren, winkel en horeca, op locatie Raiffeisenstraat (voormalige Melkhal). De aanvraag is geregistreerd onder zaaknummer V-2020-056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OVERHEID.EPSG28992/DC.spatial">257639.37 471862.97</meta:user-defined>
    <meta:user-defined meta:name="DC.title">Kennisgeving ontvangst aanvraag omgevingsvergunning  Raiffeisenstraat (voormalige Melkhal)</meta:user-defined>
    <meta:user-defined meta:name="OVERHEIDop.straatnaam">Raiffeisenstraat</meta:user-defined>
    <meta:user-defined meta:name="OVERHEIDop.straatnaam">Raiffeisenstraat</meta:user-defined>
    <meta:user-defined meta:name="OVERHEIDop.woonplaats">Enschede</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7044</meta:user-defined>
    <meta:user-defined meta:name="OVERHEIDop.GmbID/DC.identifier">gmb-2020-27044</meta:user-defined>
    <meta:user-defined meta:name="OVERHEIDop.versieInformatie"/>
  </office:meta>
</office:document-meta>
</file>