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Achtkant 13 in Heiloo, het vergroten van de woning (vernieuwen en vergroten bestaande uitbouw achtergevel), datum ontvangst 12 oktober 2020 (WABO20020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Achtkant 13 in Heiloo, het vergroten van de woning (vernieuwen en vergroten bestaande uitbouw achtergevel), datum ontvangst 12 oktober 2020 (WABO2002044) </meta:user-defined>
    <dc:language>nl</dc:language>
    <meta:user-defined meta:name="OVERHEID.EPSG28992/DC.spatial">108192.78 513612.65</meta:user-defined>
    <meta:user-defined meta:name="DC.title">Gemeente Heiloo, ontvangen aanvraag Omgevingsvergunning, De Achtkant 13 in Heiloo, het vergroten van de woning (vernieuwen en vergroten bestaande uitbouw achtergevel), datum ontvangst 12 oktober 2020 (WABO2002044)</meta:user-defined>
    <meta:user-defined meta:name="OVERHEID.PostcodeHuisnummer/OVERHEIDop.postcodeHuisnummer">1852BV 13</meta:user-defined>
    <meta:user-defined meta:name="OVERHEIDop.straatnaam">De Achtkant</meta:user-defined>
    <meta:user-defined meta:name="OVERHEIDop.woonplaats">Hei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37</meta:user-defined>
    <meta:user-defined meta:name="OVERHEIDop.GmbID/DC.identifier">gmb-2020-270437</meta:user-defined>
    <meta:user-defined meta:name="OVERHEIDop.versieInformatie"/>
  </office:meta>
</office:document-meta>
</file>