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reclameborden gemeente Reimerswaal</text:p>
      <text:section text:name="regeling_id1-3-2" text:style-name="regeling">
        <text:section text:name="aanhef_id1-3-2-1" text:style-name="aanhef">
          <text:section text:name="preambule_id1-3-2-1-1" text:style-name="preambule">
            <text:p text:style-name="al">Het college van burgemeester en wethouders van de gemeente Reimerswaal;</text:p>
            <text:p text:style-name="al"/>
            <text:p text:style-name="al">Gelet op artikel 2:10 van de Algemene plaatselijke verordening en titel 4.3 van de Algemene wet bestuursrecht;</text:p>
            <text:p text:style-name="al"/>
            <text:p text:style-name="al">Overwegende dat het uit het oogpunt van de openbare orde, in het belang van de woon- en leefomgeving en om verrommeling van de buitenruimte tegen te gaan wenselijk is nadere regels te stellen voor reclameborden;</text:p>
            <text:p text:style-name="al"/>
            <text:p text:style-name="al">Besluit</text:p>
            <text:p text:style-name="al"/>
            <text:p text:style-name="al">vast te stellen de navolgende </text:p>
            <text:p text:style-name="al"/>
            <text:p text:style-name="al">Nadere regels reclameborden gemeente Reimerswaal</text:p>
            <text:p text:style-name="al"/>
            <text:p text:style-name="al">De regels zijn van toepassing op reclameborden in verschillende vormen op of aan de weg in de gemeente Reimerswaal op grond van artikel 2:10 van de Algemene plaatselijk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Reclameborden</text:p>
            <text:p text:style-name="al">1. Onder reclameborden als bedoeld in artikel 2:10 lid 3 Algemene plaatselijke verordening wordt verstaan het aanbieden van reclame-uitingen in de volgende vormen:</text:p>
            <text:p text:style-name="al">- staande 2 m² formaat reclame-uitingen in abri’s;</text:p>
            <text:p text:style-name="al">- vaste A0-reclamedisplays (dubbelzijdig);</text:p>
            <text:p text:style-name="al">- stadsplattegronden;</text:p>
            <text:p text:style-name="al">- bedrijfsbewegwijzering;</text:p>
            <text:p text:style-name="al">- evenementenportalen;</text:p>
            <text:p text:style-name="al">- reclame-uitingen op rotondes; </text:p>
            <text:p text:style-name="al">- verkiezingsportaalborden;</text:p>
            <text:p text:style-name="al">andere reclameborden dan de hiervoor genoemde.</text:p>
            <text:p text:style-name="al">2. De in lid 1 genoemde ‘andere reclameborden’ zijn in beginsel niet toegestaan. Het college kan hiervan ontheffing verlenen. </text:p>
            <text:p text:style-name="al"/>
          </text:section>
          <text:section text:name="artikel_id1-3-2-2-3" text:style-name="artikel">
            <text:p text:style-name="artikel_kop_titel"><text:span text:style-name="artikel_kop_label">Artikel</text:span> <text:span text:style-name="artikel_kop_nr">2</text:span> Hoofdregel</text:p>
            <text:p text:style-name="al">1. Het aanbrengen en exploiteren van reclameborden is voorbehouden aan (een) door de gemeente aangewezen externe partij(en) waaraan een exclusief recht op exploitatie is verleend, met uitzondering van:</text:p>
            <text:p text:style-name="al">- verkiezingsportaalborden, evenementenportalen, rotondes en andere reclameborden.</text:p>
            <text:p text:style-name="al">2. De in lid 1 genoemde partij draagt namens de gemeente zorg voor afhandeling van aanvragen en voor het aanbrengen van reclameborden en/of aankondigingen.</text:p>
            <text:p text:style-name="al"/>
          </text:section>
          <text:section text:name="artikel_id1-3-2-2-4" text:style-name="artikel">
            <text:p text:style-name="artikel_kop_titel"><text:span text:style-name="artikel_kop_label">Artikel</text:span> <text:span text:style-name="artikel_kop_nr">3</text:span> Reclame-afbeelding</text:p>
            <text:p text:style-name="al">Reclameborden voor tabak, alcohol, seksgetinte reclame en reclame die als kwetsend kan worden beschouwd of een aantasting vormt van de goede zeden is verboden.</text:p>
            <text:p text:style-name="al"/>
          </text:section>
          <text:section text:name="artikel_id1-3-2-2-5" text:style-name="artikel">
            <text:p text:style-name="artikel_kop_titel"><text:span text:style-name="artikel_kop_label">Artikel</text:span> <text:span text:style-name="artikel_kop_nr">4</text:span> Vrije doorgang</text:p>
            <text:p text:style-name="al">De reclameborden dienen zodanig te worden geplaatst dat de vrijheid en het uitzicht van het verkeer niet wordt belemmerd en dat een vrije doorgang blijft gewaarborgd, waarbij het voetpad over een breedte van tenminste 1,50 meter vrij wordt gehouden.</text:p>
            <text:p text:style-name="al"/>
          </text:section>
          <text:section text:name="artikel_id1-3-2-2-6" text:style-name="artikel">
            <text:p text:style-name="artikel_kop_titel"><text:span text:style-name="artikel_kop_label">Artikel</text:span> <text:span text:style-name="artikel_kop_nr">5</text:span> Verwijdering</text:p>
            <text:p text:style-name="al">Indien een termijn wordt gegeven voor het verwijderen van reclameborden, dient de door de gemeente aangewezen externe partij de reclameborden tijdig te verwijderen. Wanneer reclameborden niet (tijdig) worden verwijderd of in strijd met deze nadere regels zijn geplaatst, wordt de overtreder in de gelegenheid gesteld de aangetroffen reclameborden binnen een redelijke termijn aan te passen aan deze nadere regels of te verwijderen. Na het verstrijken van deze termijn worden de reclameborden op kosten van de overtreder verwijderd en opgeslagen. </text:p>
            <text:p text:style-name="al"/>
          </text:section>
          <text:section text:name="artikel_id1-3-2-2-7" text:style-name="artikel">
            <text:p text:style-name="artikel_kop_titel"><text:span text:style-name="artikel_kop_label">Artikel</text:span> <text:span text:style-name="artikel_kop_nr">6</text:span> Onmiddellijke verwijdering</text:p>
            <text:p text:style-name="al">In die situaties waarin naar het oordeel van het college aangebrachte reclameborden in ernstige mate in strijd zijn met deze nadere regels of een acuut gevaar opleveren, dan wel kunnen opleveren vanwege verkeersonveiligheid, een belemmerde doorgang, onveiligheid en onbruikbaarheid van de weg of problemen met het onderhoud daarvan, openbare orde, dan wel overlast veroorzaken voor de omgeving of anderszins ontoelaatbare omstandigheden, worden deze reclameborden onmiddellijk en zonder voorafgaande waarschuwing op kosten van de overtreder verwijderd en opgeslagen. </text:p>
            <text:p text:style-name="al"/>
          </text:section>
          <text:section text:name="artikel_id1-3-2-2-8" text:style-name="artikel">
            <text:p text:style-name="artikel_kop_titel"><text:span text:style-name="artikel_kop_label">Artikel</text:span> <text:span text:style-name="artikel_kop_nr">7</text:span> Inwerkingtreding</text:p>
            <text:p text:style-name="al">Deze nadere regels reclameborden gemeente Reimerswaal treden in werking op 1 januari 2021. </text:p>
            <text:p text:style-name="al"/>
          </text:section>
        </text:section>
        <text:section text:name="regeling-sluiting_id1-3-2-3" text:style-name="regeling-sluiting">
          <text:section text:name="ondertekening_id1-3-2-3-1">
            <text:p><text:span text:style-name="functie">Het college van burgemeester en wethouders van Reimerswaal in haar vergadering van 22 september 2020.</text:span></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70432</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432</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432</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eimerswaal</meta:user-defined>
    <meta:user-defined meta:name="OVERHEID.Informatietype/DC.type">officiële publicatie</meta:user-defined>
    <meta:user-defined meta:name="OVERHEIDgvop.Informatietype/DC.type">Verordeningen</meta:user-defined>
    <meta:user-defined meta:name="OVERHEID.Gemeente/OVERHEID.authority">Reimerswaal</meta:user-defined>
    <meta:user-defined meta:name="OVERHEID.Gemeente/DCTERMS.publisher">Reimerswaal</meta:user-defined>
    <meta:user-defined meta:name="OVERHEID.TaxonomieBeleidsagenda/OVERHEID.category">Openbare orde en veiligheid | Organisatie en beleid</meta:user-defined>
    <meta:user-defined meta:name="DC.source">N.v.t.</meta:user-defined>
    <meta:user-defined meta:name="OVERHEIDop.referentienummer">Z20.005839</meta:user-defined>
    <meta:user-defined meta:name="DCTERMS.alternative">Nadere regels reclameborden gemeente Reimerswaal</meta:user-defined>
    <dc:language>nl</dc:language>
    <meta:user-defined meta:name="OVERHEID.Gemeente/DC.spatial">Reimerswaal</meta:user-defined>
    <meta:user-defined meta:name="DC.title">Nadere regels reclameborden gemeente Reimerswaal</meta:user-defined>
    <meta:user-defined meta:name="DCTERMS.W3CDTF/DCTERMS.available">2020-10-20</meta:user-defined>
    <meta:user-defined meta:name="DCTERMS.W3CDTF/OVERHEIDop.jaargang">2020</meta:user-defined>
    <meta:user-defined meta:name="OVERHEIDop.publicationIssue">270432</meta:user-defined>
    <meta:user-defined meta:name="OVERHEIDop.betreftRegeling">CVDR645053_1</meta:user-defined>
    <meta:user-defined meta:name="xs:date/OVERHEIDop.startdatum">2021-01-01</meta:user-defined>
    <meta:user-defined meta:name="OVERHEIDop.GmbID/DC.identifier">gmb-2020-270432</meta:user-defined>
    <meta:user-defined meta:name="OVERHEIDop.versieInformatie"/>
  </office:meta>
</office:document-meta>
</file>