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sboom-Toussaintstraat 30, 9721 RH Groningen – verwijderen asbest (ontvangstdatum 06-10-2020, dossiernummer 202076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50.044 579256.941</meta:user-defined>
    <meta:user-defined meta:name="DC.title">Sloopmelding: Bosboom-Toussaintstraat 30, 9721 RH Groningen – verwijderen asbest (ontvangstdatum 06-10-2020, dossiernummer 202076112)</meta:user-defined>
    <meta:user-defined meta:name="OVERHEID.PostcodeHuisnummer/OVERHEIDop.postcodeHuisnummer">9721RH 30</meta:user-defined>
    <meta:user-defined meta:name="OVERHEIDop.straatnaam">Bosboom-Toussaint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29</meta:user-defined>
    <meta:user-defined meta:name="OVERHEIDop.GmbID/DC.identifier">gmb-2020-270429</meta:user-defined>
    <meta:user-defined meta:name="OVERHEIDop.versieInformatie"/>
  </office:meta>
</office:document-meta>
</file>