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weg 90a, 9716 AH Groningen – verwijderen asbest (ontvangstdatum 12-10-2020, dossiernummer 202076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4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17.798 583561.481</meta:user-defined>
    <meta:user-defined meta:name="DC.title">Sloopmelding: Bedumerweg 90a, 9716 AH Groningen – verwijderen asbest (ontvangstdatum 12-10-2020, dossiernummer 202076264)</meta:user-defined>
    <meta:user-defined meta:name="OVERHEID.PostcodeHuisnummer/OVERHEIDop.postcodeHuisnummer">9716AH 90</meta:user-defined>
    <meta:user-defined meta:name="OVERHEIDop.straatnaam">Bedumerweg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26</meta:user-defined>
    <meta:user-defined meta:name="OVERHEIDop.GmbID/DC.identifier">gmb-2020-270426</meta:user-defined>
    <meta:user-defined meta:name="OVERHEIDop.versieInformatie"/>
  </office:meta>
</office:document-meta>
</file>