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in straten nabij het MST (Koningsplein 1)</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een integrale evenementenvergunning : het organiseren van een Palmpasenoptocht op 5 april 2020, op locatie route in straten nabij het MST (Koningsplein 1). De aanvraag is geregistreerd onder zaaknummer V-2020-055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0 470852</meta:user-defined>
    <meta:user-defined meta:name="DC.title">Kennisgeving ontvangst aanvraag integrale evenementenvergunning  route in straten nabij het MST (Koningsplein 1)</meta:user-defined>
    <meta:user-defined meta:name="OVERHEIDop.straatnaam">Beltstraa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7042</meta:user-defined>
    <meta:user-defined meta:name="OVERHEIDop.GmbID/DC.identifier">gmb-2020-27042</meta:user-defined>
    <meta:user-defined meta:name="OVERHEIDop.versieInformatie"/>
  </office:meta>
</office:document-meta>
</file>