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Drank- en horecawet - Kapittellaan 31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dalen is voornemens om aan Stichting Zorggroep Noord- en Midden-Limburg een drank- en horecawetvergunning te verlenen voor de inrichting aan de Kapittellaan 31 in Sint Odiliënberg. </text:p>
            <text:p text:style-name="common-al">Het ontwerpbesluit met de begeleidende stukken liggen gedurende 6 weken voor iedereen ter inzage bij de receptie van het gemeentehuis in Sint Odiliënberg, Schaapsweg 20. Wanneer u bedenkingen heeft tegen het ontwerpbesluit, kunt u binnen zes weken na publicatie schriftelijk of mondeling indienen bij de burgemeester. Verzenddatum ontwerp besluit: 8 okto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041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1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1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echt | Organisatie en beleid</meta:user-defined>
    <dc:language>nl</dc:language>
    <meta:user-defined meta:name="OVERHEID.EPSG28992/DC.spatial">198063.921 350347.366</meta:user-defined>
    <meta:user-defined meta:name="DC.title">Ontwerp-besluit Drank- en horecawet - Kapittellaan 31 - Sint Odiliënberg</meta:user-defined>
    <meta:user-defined meta:name="OVERHEID.PostcodeHuisnummer/OVERHEIDop.postcodeHuisnummer">6077BK 31</meta:user-defined>
    <meta:user-defined meta:name="OVERHEIDop.straatnaam">Kapittellaan</meta:user-defined>
    <meta:user-defined meta:name="OVERHEIDop.woonplaats">Sint Odiliënber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418</meta:user-defined>
    <meta:user-defined meta:name="OVERHEIDop.GmbID/DC.identifier">gmb-2020-270418</meta:user-defined>
    <meta:user-defined meta:name="OVERHEIDop.versieInformatie"/>
  </office:meta>
</office:document-meta>
</file>