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kerkhof 10/14, 9711 JB Groningen – slopen interieurdelen (gemeentelijk monument) (ontvangstdatum 24-09-2020, dossiernummer 202075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70.965 581708.223</meta:user-defined>
    <meta:user-defined meta:name="DC.title">Sloopmelding: Akerkhof 10/14, 9711 JB Groningen – slopen interieurdelen (gemeentelijk monument) (ontvangstdatum 24-09-2020, dossiernummer 202075871)</meta:user-defined>
    <meta:user-defined meta:name="OVERHEID.PostcodeHuisnummer/OVERHEIDop.postcodeHuisnummer">9711JB 10</meta:user-defined>
    <meta:user-defined meta:name="OVERHEIDop.straatnaam">Akerkhof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14</meta:user-defined>
    <meta:user-defined meta:name="OVERHEIDop.GmbID/DC.identifier">gmb-2020-270414</meta:user-defined>
    <meta:user-defined meta:name="OVERHEIDop.versieInformatie"/>
  </office:meta>
</office:document-meta>
</file>