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dastraat gemeente Sint Odiliënberg sectie G nummer 389 kavel 46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gemeente Sint Odiliënberg sectie G nummer 389, 6077 CZ Sint Odiliënberg: het bouwen van een woning op kavel 46. Datum aanvraag: 13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040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89.985 350058.836</meta:user-defined>
    <meta:user-defined meta:name="DC.title">Aanvraag omgevingsvergunning - kadastraat gemeente Sint Odiliënberg sectie G nummer 389 kavel 46 - Sint Odiliënberg</meta:user-defined>
    <meta:user-defined meta:name="OVERHEID.PostcodeHuisnummer/OVERHEIDop.postcodeHuisnummer">6077DB 10</meta:user-defined>
    <meta:user-defined meta:name="OVERHEIDop.straatnaam">Schepen Heijligersstraat</meta:user-defined>
    <meta:user-defined meta:name="OVERHEIDop.woonplaats">Sint Odiliënbe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405</meta:user-defined>
    <meta:user-defined meta:name="OVERHEIDop.GmbID/DC.identifier">gmb-2020-270405</meta:user-defined>
    <meta:user-defined meta:name="OVERHEIDop.versieInformatie"/>
  </office:meta>
</office:document-meta>
</file>