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miraal De Ruyterlaan 37, 9726 GP Groningen – verwijderen asbest (ontvangstdatum 08-10-2020, dossiernummer 202076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37.43 581136.829</meta:user-defined>
    <meta:user-defined meta:name="DC.title">Sloopmelding: Admiraal De Ruyterlaan 37, 9726 GP Groningen – verwijderen asbest (ontvangstdatum 08-10-2020, dossiernummer 202076221)</meta:user-defined>
    <meta:user-defined meta:name="OVERHEID.PostcodeHuisnummer/OVERHEIDop.postcodeHuisnummer">9726GP 37</meta:user-defined>
    <meta:user-defined meta:name="OVERHEIDop.straatnaam">Admiraal de Ruyterlaan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03</meta:user-defined>
    <meta:user-defined meta:name="OVERHEIDop.GmbID/DC.identifier">gmb-2020-270403</meta:user-defined>
    <meta:user-defined meta:name="OVERHEIDop.versieInformatie"/>
  </office:meta>
</office:document-meta>
</file>