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748, 7314 GX, Apeldoorn, het plaatsen van een schuur met onderkeld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1-2020 </text:p>
            <text:p text:style-name="common-al">Wabonummer: D19/0230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4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48</meta:user-defined>
    <dc:language>nl</dc:language>
    <meta:user-defined meta:name="OVERHEID.EPSG28992/DC.spatial">193238,653 469863,563</meta:user-defined>
    <meta:user-defined meta:name="DC.title">Verleende omgevingsvergunning Koning Lodewijklaan 748, 7314 GX, Apeldoorn, het plaatsen van een schuur met onderkeldering</meta:user-defined>
    <meta:user-defined meta:name="OVERHEID.PostcodeHuisnummer/OVERHEIDop.postcodeHuisnummer">7314GX 748</meta:user-defined>
    <meta:user-defined meta:name="OVERHEIDop.straatnaam">Koning Lodewijklaan</meta:user-defined>
    <meta:user-defined meta:name="OVERHEIDop.woonplaats">Apeldoorn</meta:user-defined>
    <meta:user-defined meta:name="DCTERMS.W3CDTF/DCTERMS.available">2020-02-03</meta:user-defined>
    <meta:user-defined meta:name="DCTERMS.W3CDTF/OVERHEIDop.jaargang">2020</meta:user-defined>
    <meta:user-defined meta:name="OVERHEIDop.publicationIssue">27040</meta:user-defined>
    <meta:user-defined meta:name="OVERHEIDop.GmbID/DC.identifier">gmb-2020-27040</meta:user-defined>
    <meta:user-defined meta:name="OVERHEIDop.versieInformatie"/>
  </office:meta>
</office:document-meta>
</file>