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oswal 7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ruiken van een bedrijfswoning voor particuliere bewoning (verzenddatum 14-10-2020, zaaknummer 5431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39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9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73.8 508991.02</meta:user-defined>
    <meta:user-defined meta:name="DC.title">Geweigerde aanvraag omgevingsvergunning Loswal 7A in Kampen</meta:user-defined>
    <meta:user-defined meta:name="OVERHEID.PostcodeHuisnummer/OVERHEIDop.postcodeHuisnummer">8263BH 7</meta:user-defined>
    <meta:user-defined meta:name="OVERHEIDop.straatnaam">Loswal</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399</meta:user-defined>
    <meta:user-defined meta:name="OVERHEIDop.GmbID/DC.identifier">gmb-2020-270399</meta:user-defined>
    <meta:user-defined meta:name="OVERHEIDop.versieInformatie"/>
  </office:meta>
</office:document-meta>
</file>