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trekken omgevingsvergunning  Kortenaerstraat (parkeerplaats achter nr. 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het besluit genomen om de omgevingsvergunning: het vellen van 4 sparren, 2 populieren en 1 conifeer, in te trekken voor locatie Kortenaerstraat (parkeerplaats achter nr. 71). De intrekking is geregistreerd onder zaaknummer V-2020-5707. De ingetrokken vergunn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039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57.21 471359.28</meta:user-defined>
    <meta:user-defined meta:name="DC.title">Kennisgeving intrekking intrekken omgevingsvergunning  Kortenaerstraat (parkeerplaats achter nr. 71)</meta:user-defined>
    <meta:user-defined meta:name="OVERHEID.PostcodeHuisnummer/OVERHEIDop.postcodeHuisnummer">7513AD 71</meta:user-defined>
    <meta:user-defined meta:name="OVERHEIDop.straatnaam">Kortenaerstraat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0393</meta:user-defined>
    <meta:user-defined meta:name="OVERHEIDop.GmbID/DC.identifier">gmb-2020-270393</meta:user-defined>
    <meta:user-defined meta:name="OVERHEIDop.versieInformatie"/>
  </office:meta>
</office:document-meta>
</file>