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bedrijf Jan Arends, Vogelzangsteeg 15a te Noordlaren, Groningen – het veranderen van het bedrijf (betreft het verlengen van een bestaande overkapping/stal). Activiteiten: Afdeling 2.6 Energiebesparing (20207407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volgende bedrijf een melding op grond van het Besluit Algemene Regels voor Inrichtingen milieubeheer hebben geaccepteerd. Voor dit bedrijf gelden diverse milieuregels uit het Activiteitenbesluit.</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common-al">De openingstijden van het loket zijn op werkdagen van 9.00 tot 13.00 uur alleen op afspraak.</text:p>
            <text:p text:style-name="last-al">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oktober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0390</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390</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390</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9583.174 572486.708</meta:user-defined>
    <meta:user-defined meta:name="DC.title">Acceptatie melding Activiteitenbesluit: bedrijf Jan Arends, Vogelzangsteeg 15a te Noordlaren, Groningen – het veranderen van het bedrijf (betreft het verlengen van een bestaande overkapping/stal). Activiteiten: Afdeling 2.6 Energiebesparing (202074074)</meta:user-defined>
    <meta:user-defined meta:name="OVERHEID.PostcodeHuisnummer/OVERHEIDop.postcodeHuisnummer">9479TE 15</meta:user-defined>
    <meta:user-defined meta:name="OVERHEIDop.straatnaam">Vogelzangsteeg</meta:user-defined>
    <meta:user-defined meta:name="OVERHEIDop.woonplaats">Noordlaren</meta:user-defined>
    <meta:user-defined meta:name="DCTERMS.W3CDTF/DCTERMS.available">2020-10-21</meta:user-defined>
    <meta:user-defined meta:name="DCTERMS.W3CDTF/OVERHEIDop.jaargang">2020</meta:user-defined>
    <meta:user-defined meta:name="OVERHEIDop.publicationIssue">270390</meta:user-defined>
    <meta:user-defined meta:name="OVERHEIDop.GmbID/DC.identifier">gmb-2020-270390</meta:user-defined>
    <meta:user-defined meta:name="OVERHEIDop.versieInformatie"/>
  </office:meta>
</office:document-meta>
</file>