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12 te Maastricht. Kennisgeving nieuwe aanvraag omgevingsvergunning, het vervangen van de bestaande antennes ter verbetering van de dekking en capac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99WB</text:p>
            <text:p text:style-name="common-al">
            <text:span text:style-name="nadrukvet">Herdenkingsplein 12 te Maastricht</text:span>
          </text:p>
            <text:p text:style-name="common-al">
            <text:span text:style-name="nadrukvet">het vervangen van de bestaande antennes ter verbetering van de dekking en capaciteit</text:span>
          </text:p>
            <text:p text:style-name="common-al"/>
            <text:p text:style-name="common-al">
            <text:span text:style-name="nadrukvet">Datum ontvangst aanvraag:</text:span> 1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37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35.67 317731.7</meta:user-defined>
    <meta:user-defined meta:name="DC.title">Herdenkingsplein 12 te Maastricht. Kennisgeving nieuwe aanvraag omgevingsvergunning, het vervangen van de bestaande antennes ter verbetering van de dekking en capaciteit</meta:user-defined>
    <meta:user-defined meta:name="OVERHEID.PostcodeHuisnummer/OVERHEIDop.postcodeHuisnummer">6211PW 12</meta:user-defined>
    <meta:user-defined meta:name="OVERHEIDop.straatnaam">Herdenkingsplein</meta:user-defined>
    <meta:user-defined meta:name="OVERHEIDop.woonplaats">Maastri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79</meta:user-defined>
    <meta:user-defined meta:name="OVERHEIDop.GmbID/DC.identifier">gmb-2020-270379</meta:user-defined>
    <meta:user-defined meta:name="OVERHEIDop.versieInformatie"/>
  </office:meta>
</office:document-meta>
</file>