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collectevergunning gemeente Zandvoort, 2020-01412, Stichting Steun mensenrechten, stop maatschappelijk geweld van 7 t/m 12 december 2020, verzonden 13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037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7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7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82.814 487554.101</meta:user-defined>
    <meta:user-defined meta:name="DC.title">Zandvoort, verleende collectevergunning gemeente Zandvoort, 2020-01412, Stichting Steun mensenrechten, stop maatschappelijk geweld van 7 t/m 12 december 2020, verzonden 13 oktober 2020</meta:user-defined>
    <meta:user-defined meta:name="OVERHEID.PostcodeHuisnummer/OVERHEIDop.postcodeHuisnummer">2042VA 9</meta:user-defined>
    <meta:user-defined meta:name="OVERHEIDop.straatnaam">Schoolstraat</meta:user-defined>
    <meta:user-defined meta:name="OVERHEIDop.woonplaats">Zandvoort</meta:user-defined>
    <meta:user-defined meta:name="DCTERMS.W3CDTF/DCTERMS.available">2020-10-20</meta:user-defined>
    <meta:user-defined meta:name="DCTERMS.W3CDTF/OVERHEIDop.jaargang">2020</meta:user-defined>
    <meta:user-defined meta:name="OVERHEIDop.publicationIssue">270376</meta:user-defined>
    <meta:user-defined meta:name="OVERHEIDop.GmbID/DC.identifier">gmb-2020-270376</meta:user-defined>
    <meta:user-defined meta:name="OVERHEIDop.versieInformatie"/>
  </office:meta>
</office:document-meta>
</file>