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asic-Fit, Vismarkt 27-102, Groningen – starten van bedrijf Basic Fit. Activiteiten: Afdeling 2.6 Energiebesparing; 3.2.8 Installeren en in werking hebben van een gesloten bodem energiesysteem (2020761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okto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362</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362</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362</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663.178 581852.716</meta:user-defined>
    <meta:user-defined meta:name="DC.title">Ontvangen melding Activiteitenbesluit: Basic-Fit, Vismarkt 27-102, Groningen – starten van bedrijf Basic Fit. Activiteiten: Afdeling 2.6 Energiebesparing; 3.2.8 Installeren en in werking hebben van een gesloten bodem energiesysteem (202076121)</meta:user-defined>
    <meta:user-defined meta:name="OVERHEID.PostcodeHuisnummer/OVERHEIDop.postcodeHuisnummer">9712CA 27</meta:user-defined>
    <meta:user-defined meta:name="OVERHEIDop.straatnaam">Vismarkt</meta:user-defined>
    <meta:user-defined meta:name="OVERHEIDop.woonplaats">Groningen</meta:user-defined>
    <meta:user-defined meta:name="DCTERMS.W3CDTF/DCTERMS.available">2020-10-21</meta:user-defined>
    <meta:user-defined meta:name="DCTERMS.W3CDTF/OVERHEIDop.jaargang">2020</meta:user-defined>
    <meta:user-defined meta:name="OVERHEIDop.publicationIssue">270362</meta:user-defined>
    <meta:user-defined meta:name="OVERHEIDop.GmbID/DC.identifier">gmb-2020-270362</meta:user-defined>
    <meta:user-defined meta:name="OVERHEIDop.versieInformatie"/>
  </office:meta>
</office:document-meta>
</file>