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Roermond houdende regels omtrent het mandaat ter zake van de controle op het gebruik van Suwinet</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overwegende:</text:p>
            <text:p text:style-name="al"/>
            <text:p text:style-name="al">dat de Wet structuur werk en inkomen (SUWI) regelt dat de gemeente voor de uitvoering van de Participatiewet e.a. gebruik moet maken van het digitaal te raadplegen informatieloket (Suwinet). </text:p>
            <text:p text:style-name="al"/>
            <text:p text:style-name="al">dat de gemeente als leverancier en afnemer van Suwinet de opdracht heeft het geoorloofd gebruik te monitoren c.q. te borgen. </text:p>
            <text:p text:style-name="al"/>
            <text:p text:style-name="al">dat vanuit de Wet structuur werk en inkomen, het informatiebeveiligingsplan van de gemeente Roermond en het specifieke beveiligingsplan Suwinet de noodzaak aanwezig is om opvraag over het gebruik van Suwinet te doen in de vorm van specifieke rapportages en aanverwante overzichten. </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mandaat te verlenen aan de clustermanagers en concerncontroller voor het aanvragen van de bevoegdheid (mandaat) ten behoeve van een of meerdere medewerkers voor het opvragen en ontvangen van zogenaamde specifieke rapportages en aanverwante bevoegdheden ter zake de controle op het gebruik van Suwinet.</text:p>
          </text:section>
        </text:section>
        <text:section text:name="regeling-sluiting_id1-3-2-3" text:style-name="regeling-sluiting">
          <text:section text:name="ondertekening_id1-3-2-3-1">
            <text:p><text:span text:style-name="functie">Aldus vastgesteld in de vergadering van 22 september 2020</text:span></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text:p>
            <text:p><text:span text:style-name="functie">De secretaris, ir. J.A.G.M. van Aaken</text:span></text:p>
            <text:p><text:span text:style-name="functie"/></text:p>
          </text:section>
          <text:section text:name="ondertekening_id1-3-2-3-4">
            <text:p><text:span text:style-name="functie"/></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034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4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4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Onbekend</meta:user-defined>
    <meta:user-defined meta:name="DCTERMS.alternative">Mandaatbesluit aanvragen van een medewerkersmandaat bij het Bureau Keteninformatisering Werk &amp; Inkomen</meta:user-defined>
    <dc:language>nl</dc:language>
    <meta:user-defined meta:name="OVERHEID.Gemeente/DC.spatial">Roermond</meta:user-defined>
    <meta:user-defined meta:name="DC.title">Besluit van het college van burgemeester en wethouders van de gemeente Roermond houdende regels omtrent het mandaat ter zake van de controle op het gebruik van Suwinet</meta:user-defined>
    <meta:user-defined meta:name="DCTERMS.W3CDTF/DCTERMS.available">2020-10-27</meta:user-defined>
    <meta:user-defined meta:name="DCTERMS.W3CDTF/OVERHEIDop.jaargang">2020</meta:user-defined>
    <meta:user-defined meta:name="OVERHEIDop.publicationIssue">270345</meta:user-defined>
    <meta:user-defined meta:name="OVERHEIDop.betreftRegeling">CVDR645050_1</meta:user-defined>
    <meta:user-defined meta:name="OVERHEIDop.GmbID/DC.identifier">gmb-2020-270345</meta:user-defined>
    <meta:user-defined meta:name="xs:date/OVERHEIDop.startdatum">2020-10-28</meta:user-defined>
    <meta:user-defined meta:name="OVERHEIDop.versieInformatie"/>
  </office:meta>
</office:document-meta>
</file>