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erhuur Idee, Euvelgunnerweg 25a, Groningen – veranderen activiteiten Realisatie gesloten bronsysteem conform: BRL2100, Protocol 2101, K83164-03. Activiteiten: Afdeling 2.6 Energiebesparing; 3.2.8 Installeren en in werking hebben van een gesloten bodem energiesysteem (2020754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34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4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4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057.954 581924.595</meta:user-defined>
    <meta:user-defined meta:name="DC.title">Ontvangen melding Activiteitenbesluit: Verhuur Idee, Euvelgunnerweg 25a, Groningen – veranderen activiteiten Realisatie gesloten bronsysteem conform: BRL2100, Protocol 2101, K83164-03. Activiteiten: Afdeling 2.6 Energiebesparing; 3.2.8 Installeren en in werking hebben van een gesloten bodem energiesysteem (202075403)</meta:user-defined>
    <meta:user-defined meta:name="OVERHEID.PostcodeHuisnummer/OVERHEIDop.postcodeHuisnummer">9723CV 25</meta:user-defined>
    <meta:user-defined meta:name="OVERHEIDop.straatnaam">Euvelgunnerweg</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344</meta:user-defined>
    <meta:user-defined meta:name="OVERHEIDop.GmbID/DC.identifier">gmb-2020-270344</meta:user-defined>
    <meta:user-defined meta:name="OVERHEIDop.versieInformatie"/>
  </office:meta>
</office:document-meta>
</file>