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rukton Civiel Projecten B.V., Hoofdstation Groningen, Groningen – aanpassingen op het Hoofdstation Groningen. Het te lozen bemalingswater wordt geloosd op het vuil (202075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6 Energiebesparing; Afdeling 2.8 Geluidhinder; 3.3.2 Het uitwendig wassen en stallen van motorvoertuigen, werktuigen of spoorvoertuigen; 3.4.1 Opslaan van Propaan; 3.4.8 Het vullen van gasflessen met propaan of butaan; 3.4.9 Opslaan van gasolie, smeerolie of afgewerkte olie in een bovengrondse opslagtank;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33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3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3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672.085 581058.68</meta:user-defined>
    <meta:user-defined meta:name="DC.title">Ontvangen melding Activiteitenbesluit: Strukton Civiel Projecten B.V., Hoofdstation Groningen, Groningen – aanpassingen op het Hoofdstation Groningen. Het te lozen bemalingswater wordt geloosd op het vuil (202075952)</meta:user-defined>
    <meta:user-defined meta:name="OVERHEID.PostcodeHuisnummer/OVERHEIDop.postcodeHuisnummer">9726AE 24</meta:user-defined>
    <meta:user-defined meta:name="OVERHEIDop.straatnaam">Stationsplein</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338</meta:user-defined>
    <meta:user-defined meta:name="OVERHEIDop.GmbID/DC.identifier">gmb-2020-270338</meta:user-defined>
    <meta:user-defined meta:name="OVERHEIDop.versieInformatie"/>
  </office:meta>
</office:document-meta>
</file>