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ggestraat 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0 een besluit genomen op de aanvraag Omgevingsvergunning voor vervangen kozijn voorgevel op locatie Reggestraat 6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22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okto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033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3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3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06 479863</meta:user-defined>
    <meta:user-defined meta:name="DC.title">Kennisgeving besluit op aanvraag Omgevingsvergunning Reggestraat 6 in Enter</meta:user-defined>
    <meta:user-defined meta:name="OVERHEID.PostcodeHuisnummer/OVERHEIDop.postcodeHuisnummer">7468EL 6</meta:user-defined>
    <meta:user-defined meta:name="OVERHEIDop.straatnaam">Reggestraat</meta:user-defined>
    <meta:user-defined meta:name="OVERHEIDop.woonplaats">Ent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334</meta:user-defined>
    <meta:user-defined meta:name="OVERHEIDop.GmbID/DC.identifier">gmb-2020-270334</meta:user-defined>
    <meta:user-defined meta:name="OVERHEIDop.versieInformatie"/>
  </office:meta>
</office:document-meta>
</file>