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Kastanjelaan 19, 5268 CA in Helvoirt (OV59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wijderen van asbest</text:p>
            <text:p text:style-name="common-al">Datum ontvankelijk: 8-10-2020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032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125.611 405032.601</meta:user-defined>
    <meta:user-defined meta:name="DC.title">Acceptatie sloopmelding Kastanjelaan 19, 5268 CA in Helvoirt (OV59481)</meta:user-defined>
    <meta:user-defined meta:name="OVERHEID.PostcodeHuisnummer/OVERHEIDop.postcodeHuisnummer">5268CA 19</meta:user-defined>
    <meta:user-defined meta:name="OVERHEIDop.straatnaam">Kastanjelaan</meta:user-defined>
    <meta:user-defined meta:name="OVERHEIDop.woonplaats">Helvoir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327</meta:user-defined>
    <meta:user-defined meta:name="OVERHEIDop.GmbID/DC.identifier">gmb-2020-270327</meta:user-defined>
    <meta:user-defined meta:name="OVERHEIDop.versieInformatie"/>
  </office:meta>
</office:document-meta>
</file>