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67-3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ionkade 67-3, 1077VR Amsterdam: voor het realiseren van een dakkapel ter plaatse van het achterdakvlak op het adres Stadionkade 67-3, ingekomen 26 augustus 2020. Dossiernummer Z2020-Z008010, OLO-nummer 540069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1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kapel ter plaatse van het achterdakvlak op het adres Stadionkade 67-3 te Amsterdam</meta:user-defined>
    <dc:language>nl</dc:language>
    <meta:user-defined meta:name="OVERHEID.EPSG28992/DC.spatial">119669.000089286 484210.000459761</meta:user-defined>
    <meta:user-defined meta:name="DC.title">Aanvraag omgevingsvergunning Stadionkade 67-3 1077VR Amsterdam</meta:user-defined>
    <meta:user-defined meta:name="OVERHEID.PostcodeHuisnummer/OVERHEIDop.postcodeHuisnummer">1077VR 67</meta:user-defined>
    <meta:user-defined meta:name="OVERHEIDop.straatnaam">Stadionkade</meta:user-defined>
    <meta:user-defined meta:name="OVERHEIDop.woonplaats">Ams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12</meta:user-defined>
    <meta:user-defined meta:name="OVERHEIDop.GmbID/DC.identifier">gmb-2020-270312</meta:user-defined>
    <meta:user-defined meta:name="OVERHEIDop.versieInformatie"/>
  </office:meta>
</office:document-meta>
</file>