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Willem de Zwijgerlaan 42, 3116HZ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9 heeft de gemeente een aanvraag ontvangen voor een omgevingsvergunning op locatie Willem de Zwijgerlaan 42, 3116HZ te Schiedam. De aanvraag is geregistreerd onder zaaknummer 19OMGS371 en projectomschrijving: het realiseren van een opbouw op dakterras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703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3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847.26 436102.7</meta:user-defined>
    <meta:user-defined meta:name="DC.title">Aanvraag omgevingsvergunning Willem de Zwijgerlaan 42, 3116HZ te Schiedam</meta:user-defined>
    <meta:user-defined meta:name="OVERHEIDop.straatnaam">Willem de Zwijgerlaan</meta:user-defined>
    <meta:user-defined meta:name="OVERHEIDop.woonplaats">Schiedam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031</meta:user-defined>
    <meta:user-defined meta:name="OVERHEIDop.GmbID/DC.identifier">gmb-2020-27031</meta:user-defined>
    <meta:user-defined meta:name="OVERHEIDop.versieInformatie"/>
  </office:meta>
</office:document-meta>
</file>