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mmalaan 8, 6051 BC te Maasbracht / Maasgouw / ingekomen 13 oktober 2020 / het verwijderen van 5 asbesthoudende pla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30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38.528 351082.201</meta:user-defined>
    <meta:user-defined meta:name="DC.title">Aanvraag sloopmelding / Emmalaan 8, 6051 BC te Maasbracht / Maasgouw / ingekomen 13 oktober 2020 / het verwijderen van 5 asbesthoudende platen van een berging</meta:user-defined>
    <meta:user-defined meta:name="OVERHEID.PostcodeHuisnummer/OVERHEIDop.postcodeHuisnummer">6051BC 8</meta:user-defined>
    <meta:user-defined meta:name="OVERHEIDop.straatnaam">Emmalaan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305</meta:user-defined>
    <meta:user-defined meta:name="OVERHEIDop.GmbID/DC.identifier">gmb-2020-270305</meta:user-defined>
    <meta:user-defined meta:name="OVERHEIDop.versieInformatie"/>
  </office:meta>
</office:document-meta>
</file>