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et Dael 8, 6019 EA te Wessem / Maasgouw / ingekomen 9 oktober 2020 / het verwijderen van asbesthoudend materiaal uit de hal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030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0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0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244.27 352675.895</meta:user-defined>
    <meta:user-defined meta:name="DC.title">Aanvraag sloopmelding / Het Dael 8, 6019 EA te Wessem / Maasgouw / ingekomen 9 oktober 2020 / het verwijderen van asbesthoudend materiaal uit de hal van een woning</meta:user-defined>
    <meta:user-defined meta:name="OVERHEID.PostcodeHuisnummer/OVERHEIDop.postcodeHuisnummer">6019EA 8</meta:user-defined>
    <meta:user-defined meta:name="OVERHEIDop.straatnaam">Het Dael</meta:user-defined>
    <meta:user-defined meta:name="OVERHEIDop.woonplaats">Wesse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302</meta:user-defined>
    <meta:user-defined meta:name="OVERHEIDop.GmbID/DC.identifier">gmb-2020-270302</meta:user-defined>
    <meta:user-defined meta:name="OVERHEIDop.versieInformatie"/>
  </office:meta>
</office:document-meta>
</file>