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nummerbesluit / Julianalaan 8, 6107 BE te Stevensweert / Maasgouw / ingekomen 7 oktober 2020 / het aanvragen van een huisnummertoevo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2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87.165 349332.368</meta:user-defined>
    <meta:user-defined meta:name="DC.title">Aanvraag huisnummerbesluit / Julianalaan 8, 6107 BE te Stevensweert / Maasgouw / ingekomen 7 oktober 2020 / het aanvragen van een huisnummertoevoeging</meta:user-defined>
    <meta:user-defined meta:name="OVERHEID.PostcodeHuisnummer/OVERHEIDop.postcodeHuisnummer">6107BE 8</meta:user-defined>
    <meta:user-defined meta:name="OVERHEIDop.straatnaam">Julianalaan</meta:user-defined>
    <meta:user-defined meta:name="OVERHEIDop.woonplaats">Stevenswee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98</meta:user-defined>
    <meta:user-defined meta:name="OVERHEIDop.GmbID/DC.identifier">gmb-2020-270298</meta:user-defined>
    <meta:user-defined meta:name="OVERHEIDop.versieInformatie"/>
  </office:meta>
</office:document-meta>
</file>