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stellen omgevingsvergunning - plaatsen van een dakopbouw - Steijnstraat 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DB29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Steijnstraat 29 Alkmaar:</text:span> het plaatsen van een dakopbou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DB29</meta:user-defined>
    <dc:language>nl</dc:language>
    <meta:user-defined meta:name="OVERHEID.EPSG28992/DC.spatial">111495.928 515612.437</meta:user-defined>
    <meta:user-defined meta:name="DC.title">Gemeente Alkmaar - buiten behandeling stellen omgevingsvergunning - plaatsen van een dakopbouw - Steijnstraat 29, Alkmaar</meta:user-defined>
    <meta:user-defined meta:name="OVERHEID.PostcodeHuisnummer/OVERHEIDop.postcodeHuisnummer">1814DB 29</meta:user-defined>
    <meta:user-defined meta:name="OVERHEIDop.straatnaam">Steijnstraa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91</meta:user-defined>
    <meta:user-defined meta:name="OVERHEIDop.GmbID/DC.identifier">gmb-2020-270291</meta:user-defined>
    <meta:user-defined meta:name="OVERHEIDop.versieInformatie"/>
  </office:meta>
</office:document-meta>
</file>