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Peel 13j 87, 6097 NL te Heel / Maasgouw / ingekomen 8 oktober 2020 / het aanvragen van een gedoogbeschikking ten behoeve van permanent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29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9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9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264.477 356357.133</meta:user-defined>
    <meta:user-defined meta:name="DC.title">Aanvraag omgevingsvergunning / De Peel 13j 87, 6097 NL te Heel / Maasgouw / ingekomen 8 oktober 2020 / het aanvragen van een gedoogbeschikking ten behoeve van permanente bewoning</meta:user-defined>
    <meta:user-defined meta:name="OVERHEID.PostcodeHuisnummer/OVERHEIDop.postcodeHuisnummer">6097NL 13</meta:user-defined>
    <meta:user-defined meta:name="OVERHEIDop.straatnaam">De Peel</meta:user-defined>
    <meta:user-defined meta:name="OVERHEIDop.woonplaats">He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290</meta:user-defined>
    <meta:user-defined meta:name="OVERHEIDop.GmbID/DC.identifier">gmb-2020-270290</meta:user-defined>
    <meta:user-defined meta:name="OVERHEIDop.versieInformatie"/>
  </office:meta>
</office:document-meta>
</file>