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 Stellendam, Oranjeplein, oliebollen, geldig 8 februari 2020 van 9.00-12.30 uur, verzenddatum: 15/01/2020, referentienummer: Z-20-1182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2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047,07 425032,326</meta:user-defined>
    <meta:user-defined meta:name="DC.title">Verleende standplaatsvergunning - Stellendam, Oranjeplein, oliebollen, geldig 8 februari 2020 van 9.00-12.30 uur, verzenddatum: 15/01/2020, referentienummer: Z-20-118221</meta:user-defined>
    <meta:user-defined meta:name="OVERHEID.PostcodeHuisnummer/OVERHEIDop.postcodeHuisnummer">3251XE 10</meta:user-defined>
    <meta:user-defined meta:name="OVERHEIDop.straatnaam">Oranjeplein</meta:user-defined>
    <meta:user-defined meta:name="OVERHEIDop.woonplaats">Stellendam</meta:user-defined>
    <meta:user-defined meta:name="DCTERMS.W3CDTF/DCTERMS.available">2020-02-04</meta:user-defined>
    <meta:user-defined meta:name="DCTERMS.W3CDTF/OVERHEIDop.jaargang">2020</meta:user-defined>
    <meta:user-defined meta:name="OVERHEIDop.publicationIssue">27028</meta:user-defined>
    <meta:user-defined meta:name="OVERHEIDop.GmbID/DC.identifier">gmb-2020-27028</meta:user-defined>
    <meta:user-defined meta:name="OVERHEIDop.versieInformatie"/>
  </office:meta>
</office:document-meta>
</file>