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Ruijsdaellaan 72, 3117X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aanvraag ontvangen voor een omgevingsvergunning op locatie Van Ruijsdaellaan 72, 3117XV te Schiedam. De aanvraag is geregistreerd onder zaaknummer 19OMGS347 en projectomschrijving: Het splitsen van het pand naar 3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0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782.57 436613.89</meta:user-defined>
    <meta:user-defined meta:name="DC.title">Aanvraag omgevingsvergunning Van Ruijsdaellaan 72, 3117XV te Schiedam</meta:user-defined>
    <meta:user-defined meta:name="OVERHEIDop.straatnaam">Van Ruijsdaellaan</meta:user-defined>
    <meta:user-defined meta:name="OVERHEIDop.woonplaats">Schie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027</meta:user-defined>
    <meta:user-defined meta:name="OVERHEIDop.GmbID/DC.identifier">gmb-2020-27027</meta:user-defined>
    <meta:user-defined meta:name="OVERHEIDop.versieInformatie"/>
  </office:meta>
</office:document-meta>
</file>