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exploitatievergunning (deels) / Walburgisstraat 13a, 6109 RE te Ohé en Laak / Maasgouw / verzonden 8 oktober 2020 / het exploiteren van een terras voor het pand Walburgisstraat 13a en het exploiteren van een terras op de hoek Walburgisstraat – Weg naar Walbo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25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5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5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5570.185 347993.217</meta:user-defined>
    <meta:user-defined meta:name="DC.title">Geweigerde aanvraag exploitatievergunning (deels) / Walburgisstraat 13a, 6109 RE te Ohé en Laak / Maasgouw / verzonden 8 oktober 2020 / het exploiteren van een terras voor het pand Walburgisstraat 13a en het exploiteren van een terras op de hoek Walburgisstraat – Weg naar Walborgh</meta:user-defined>
    <meta:user-defined meta:name="OVERHEID.PostcodeHuisnummer/OVERHEIDop.postcodeHuisnummer">6109RE 13</meta:user-defined>
    <meta:user-defined meta:name="OVERHEIDop.straatnaam">Walburgisstraat</meta:user-defined>
    <meta:user-defined meta:name="OVERHEIDop.woonplaats">Ohé en Laa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257</meta:user-defined>
    <meta:user-defined meta:name="OVERHEIDop.GmbID/DC.identifier">gmb-2020-270257</meta:user-defined>
    <meta:user-defined meta:name="OVERHEIDop.versieInformatie"/>
  </office:meta>
</office:document-meta>
</file>